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ohit Hindi1" svg:font-family="'Lohit Hindi', 'MS Mincho'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Ubuntu" svg:font-family="Ubuntu, 'Swis721 WGL4 BT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Text_20_body">
      <style:paragraph-properties fo:line-height="100%" fo:text-align="justify" style:justify-single-word="false"/>
      <style:text-properties fo:color="#000000" fo:font-weight="normal" officeooo:paragraph-rsid="00125f9c" style:font-weight-asian="normal"/>
    </style:style>
    <style:style style:name="P3" style:family="paragraph" style:parent-style-name="LO-normal">
      <style:paragraph-properties fo:line-height="150%" fo:text-align="center" style:justify-single-word="false"/>
      <style:text-properties fo:color="#000000" style:font-name="Verdana" fo:font-weight="bold" style:font-weight-asian="bold"/>
    </style:style>
    <style:style style:name="P4" style:family="paragraph" style:parent-style-name="LO-normal">
      <style:paragraph-properties fo:line-height="150%"/>
      <style:text-properties fo:color="#000000" style:font-name="Verdana" style:font-name-asian="Arial"/>
    </style:style>
    <style:style style:name="P5" style:family="paragraph" style:parent-style-name="LO-normal">
      <style:paragraph-properties fo:line-height="150%"/>
      <style:text-properties style:font-name="Arial" fo:language="es" fo:country="ES" style:font-name-asian="Times New Roman" style:language-asian="es" style:country-asian="ES" style:font-name-complex="Arial" style:font-size-complex="11pt" style:language-complex="ar" style:country-complex="SA"/>
    </style:style>
    <style:style style:name="P6" style:family="paragraph" style:parent-style-name="LO-normal">
      <style:paragraph-properties fo:margin-top="0cm" fo:margin-bottom="0.423cm" loext:contextual-spacing="false" fo:line-height="150%" fo:text-align="justify" style:justify-single-word="false"/>
      <style:text-properties fo:color="#000000" style:font-name-asian="Arial"/>
    </style:style>
    <style:style style:name="P7" style:family="paragraph" style:parent-style-name="LO-normal">
      <style:paragraph-properties fo:margin-top="0cm" fo:margin-bottom="0.423cm" loext:contextual-spacing="false" fo:line-height="150%" fo:text-align="justify" style:justify-single-word="false"/>
      <style:text-properties fo:color="#000000" style:font-name="Verdana"/>
    </style:style>
    <style:style style:name="P8" style:family="paragraph" style:parent-style-name="LO-normal">
      <style:paragraph-properties fo:margin-top="0cm" fo:margin-bottom="0.423cm" loext:contextual-spacing="false" fo:line-height="150%" fo:text-align="justify" style:justify-single-word="false"/>
      <style:text-properties fo:color="#000000" fo:font-weight="bold" officeooo:rsid="00125f9c" officeooo:paragraph-rsid="00125f9c" style:font-name-asian="Arial" style:font-weight-asian="bold" style:font-weight-complex="bold"/>
    </style:style>
    <style:style style:name="P9" style:family="paragraph" style:parent-style-name="LO-normal">
      <style:paragraph-properties fo:margin-top="0cm" fo:margin-bottom="0.423cm" loext:contextual-spacing="false" fo:line-height="150%" fo:text-align="justify" style:justify-single-word="false"/>
      <style:text-properties style:font-name="Verdana"/>
    </style:style>
    <style:style style:name="P10" style:family="paragraph" style:parent-style-name="LO-normal">
      <style:paragraph-properties fo:margin-top="0cm" fo:margin-bottom="0.212cm" loext:contextual-spacing="false" fo:line-height="150%" fo:text-align="justify" style:justify-single-word="false"/>
      <style:text-properties style:font-name="Verdana"/>
    </style:style>
    <style:style style:name="P11" style:family="paragraph" style:parent-style-name="LO-normal">
      <style:paragraph-properties fo:margin-left="0cm" fo:margin-right="0cm" fo:margin-top="0cm" fo:margin-bottom="0.212cm" loext:contextual-spacing="false" fo:line-height="150%" fo:text-align="justify" style:justify-single-word="false" fo:text-indent="2cm" style:auto-text-indent="false"/>
      <style:text-properties fo:color="#000000" style:font-name="Verdana"/>
    </style:style>
    <style:style style:name="P12" style:family="paragraph" style:parent-style-name="LO-normal">
      <style:paragraph-properties fo:margin-left="0cm" fo:margin-right="0cm" fo:margin-top="0cm" fo:margin-bottom="0.423cm" loext:contextual-spacing="false" fo:line-height="150%" fo:text-align="justify" style:justify-single-word="false" fo:text-indent="2cm" style:auto-text-indent="false"/>
      <style:text-properties fo:color="#000000" style:font-name="Verdana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Verdana" fo:font-size="11pt" fo:font-weight="bold" officeooo:paragraph-rsid="00125f9c" style:font-size-asian="11pt" style:font-weight-asian="bold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eb491"/>
    </style:style>
    <style:style style:name="P15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color="#000000" fo:font-weight="bold" officeooo:rsid="00125f9c" officeooo:paragraph-rsid="00125f9c" style:font-name-asian="Arial" style:font-weight-asian="bold" style:font-weight-complex="bold"/>
    </style:style>
    <style:style style:name="P16" style:family="paragraph" style:parent-style-name="Text_20_body">
      <style:paragraph-properties fo:line-height="100%" fo:text-align="justify" style:justify-single-word="false"/>
      <style:text-properties fo:color="#000000" style:font-name="Verdana" fo:font-size="11pt" fo:font-weight="normal" officeooo:paragraph-rsid="00125f9c" style:font-size-asian="11pt" style:font-weight-asian="normal" style:font-name-complex="Verdana" style:font-size-complex="11pt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fo:color="#000000" style:font-name="Verdana" fo:font-size="11pt" fo:font-weight="normal" officeooo:rsid="00125f9c" officeooo:paragraph-rsid="00125f9c" style:font-size-asian="11pt" style:font-weight-asian="normal" style:font-name-complex="Verdana" style:font-size-complex="11pt" style:font-weight-complex="normal"/>
    </style:style>
    <style:style style:name="P18" style:family="paragraph" style:parent-style-name="LO-normal">
      <style:paragraph-properties fo:margin-top="0cm" fo:margin-bottom="0.423cm" loext:contextual-spacing="false" fo:line-height="150%" fo:text-align="justify" style:justify-single-word="false"/>
      <style:text-properties fo:color="#000000" fo:font-weight="bold" officeooo:rsid="00125f9c" officeooo:paragraph-rsid="00125f9c" style:font-name-asian="Arial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font-name-asian="Arial"/>
    </style:style>
    <style:style style:name="T6" style:family="text">
      <style:text-properties style:font-name="Verdana" fo:font-size="11pt" style:font-size-asian="11pt" style:font-name-complex="Verdana" style:font-size-complex="11pt" style:font-weight-complex="normal"/>
    </style:style>
    <style:style style:name="T7" style:family="text">
      <style:text-properties style:font-name="Verdana" fo:font-size="11pt" officeooo:rsid="0038d0de" style:font-size-asian="11pt" style:font-name-complex="Verdana" style:font-size-complex="11pt" style:font-weight-complex="normal"/>
    </style:style>
    <style:style style:name="T8" style:family="text">
      <style:text-properties style:font-name="Verdana" fo:font-size="11pt" officeooo:rsid="00316f28" style:font-size-asian="11pt" style:font-name-complex="Verdana" style:font-size-complex="11pt" style:font-weight-complex="normal"/>
    </style:style>
    <style:style style:name="T9" style:family="text">
      <style:text-properties style:font-name="Verdana" fo:font-size="11pt" officeooo:rsid="000f5684" style:font-size-asian="11pt" style:font-name-complex="Verdana" style:font-size-complex="11pt" style:font-weight-complex="normal"/>
    </style:style>
    <style:style style:name="T10" style:family="text">
      <style:text-properties style:font-name="Verdana" fo:font-size="11pt" officeooo:rsid="00172938" style:font-size-asian="11pt" style:font-name-complex="Verdana" style:font-size-complex="11pt" style:font-weight-complex="normal"/>
    </style:style>
    <style:style style:name="T11" style:family="text">
      <style:text-properties style:font-name="Verdana" fo:font-size="11pt" officeooo:rsid="000b8dae" style:font-size-asian="11pt" style:font-name-complex="Verdana" style:font-size-complex="11pt" style:font-weight-complex="normal"/>
    </style:style>
    <style:style style:name="T12" style:family="text">
      <style:text-properties style:font-name="Verdana" fo:font-size="11pt" officeooo:rsid="00125f9c" style:font-size-asian="11pt" style:font-name-complex="Verdana" style:font-size-complex="11pt" style:font-weight-complex="normal"/>
    </style:style>
    <style:style style:name="T13" style:family="text">
      <style:text-properties style:font-name="Verdana" fo:font-size="11pt" officeooo:rsid="002c4c20" style:font-size-asian="11pt" style:font-name-complex="Verdana" style:font-size-complex="11pt" style:font-weight-complex="normal"/>
    </style:style>
    <style:style style:name="T14" style:family="text">
      <style:text-properties style:font-name="Verdana" fo:font-size="11pt" officeooo:rsid="001c2c73" style:font-size-asian="11pt" style:font-name-complex="Verdana" style:font-size-complex="11pt" style:font-weight-complex="normal"/>
    </style:style>
    <style:style style:name="T15" style:family="text">
      <style:text-properties style:font-name="Verdana" fo:font-size="11pt" officeooo:rsid="0012ab28" style:font-size-asian="11pt" style:font-name-complex="Verdana" style:font-size-complex="11pt" style:font-weight-complex="normal"/>
    </style:style>
    <style:style style:name="T16" style:family="text">
      <style:text-properties style:font-name="Verdana" fo:font-size="11pt" officeooo:rsid="0011f530" style:font-size-asian="11pt" style:font-name-complex="Verdana" style:font-size-complex="11pt" style:font-weight-complex="normal"/>
    </style:style>
    <style:style style:name="T17" style:family="text">
      <style:text-properties style:font-name="Verdana" fo:font-size="11pt" officeooo:rsid="00166664" style:font-size-asian="11pt" style:font-name-complex="Verdana" style:font-size-complex="11pt" style:font-weight-complex="normal"/>
    </style:style>
    <style:style style:name="T18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officeooo:rsid="0012f7aa"/>
    </style:style>
    <style:style style:name="T2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3" style:family="text">
      <style:text-properties style:text-underline-style="none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16"/>
      <text:p text:style-name="P2"><text:span text:style-name="T6">La Comisi</text:span><text:span text:style-name="T7">ón</text:span><text:span text:style-name="T8"> </text:span><text:span text:style-name="T6">de Presupuesto y Hacienda</text:span><text:span text:style-name="T8"> </text:span><text:span text:style-name="T6">ha considerado el Proyecto de Ley – Exp</text:span><text:span text:style-name="T9">te.</text:span><text:span text:style-name="T6"> Nº </text:span><text:span text:style-name="T10">3</text:span><text:span text:style-name="T11">1</text:span><text:span text:style-name="T12">143</text:span><text:span text:style-name="T10"> </text:span><text:span text:style-name="T12">CD-FP-PS</text:span><text:span text:style-name="T13">;</text:span><text:span text:style-name="T14"> </text:span><text:span text:style-name="T12">de los Diputados Julio Garibaldi, Clara García, Inés Bertero, Rubén Galassi, Joaquín Blanco, María Cecilia Ayala, Antonio Bonfatti, Eduardo Di Pollina, Oscar Pieroni y Miguel Solís; por el cual se crea el Programa de Formación Docente en “Pedagogía Lúdica”, en el ámbito de la Provincia</text:span><text:span text:style-name="T15">; que cuenta con dict</text:span><text:span text:style-name="T12">amen de l</text:span><text:span text:style-name="T15">a Comisi</text:span><text:span text:style-name="T12">ón</text:span><text:span text:style-name="T15"> de </text:span><text:span text:style-name="T12">Educación, Ciencia, Tecnología e Innovación</text:span><text:span text:style-name="T16">;</text:span><text:span text:style-name="T17"> </text:span><text:span text:style-name="T13">y por las razones expuestas y las que dará el miembro informante, </text:span><text:span text:style-name="T11">esta Comisión </text:span><text:span text:style-name="T12">aconseja la aprobación del siguiente texto:</text:span></text:p>
      <text:p text:style-name="P17"/>
      <text:p text:style-name="P3">LA LEGISLATURA DE LA PROVINCIA SANCIONA CON FUERZA DE </text:p>
      <text:p text:style-name="P3">LEY</text:p>
      <text:p text:style-name="P4"><text:s/></text:p>
      <text:p text:style-name="P9"><text:span text:style-name="T3">Artículo 1: </text:span><text:span text:style-name="T1">Dispóngase la formación docente en Pedagogía Lúdica como obligatoria a fin de de brindar nuevas herramientas de enseñanza a los y las docentes con el objetivo de arraigar el juego en la cotidianidad del ámbito escolar.</text:span></text:p>
      <text:p text:style-name="P9"><text:span text:style-name="T2">Artículo 2</text:span><text:span text:style-name="T1">: </text:span><text:span text:style-name="T4">Alcance</text:span><text:span text:style-name="T1">: La formación docente en pedagogía lúdica </text:span>está destinada a supervisores, directivos y docentes de las salas obligatorias de Nivel Inicial y de primer, segundo y tercer grado del Nivel Primario, tanto de gestión estatal como privada.</text:p>
      <text:p text:style-name="P9"><text:span text:style-name="T2">Artículo 3</text:span><text:span text:style-name="T1">: </text:span><text:span text:style-name="T4">Características</text:span><text:span text:style-name="T1">: La formación docente en pedagogía lúdica es de carácter obligatoria, gratuita y en servicio.</text:span></text:p>
      <text:p text:style-name="P9"><text:span text:style-name="T2">Artículo 4</text:span><text:span text:style-name="T1">: </text:span><text:span text:style-name="T4">Definición</text:span><text:span text:style-name="T1">: Se entiende por pedagogía lúdica a aquella que permite generar propuestas didácticas que habiliten el tiempo y el espacio de juego, favorezcan la flexibilización y transversalidad de los distintos componentes del currículo y propicien nuevos y significativos aprendizajes dentro del escenario escolar.</text:span></text:p>
      <text:p text:style-name="P10"><text:span text:style-name="T2">Artículo 5</text:span><text:span text:style-name="T1">: </text:span><text:span text:style-name="T4">Objetivos</text:span><text:span text:style-name="T1">:</text:span></text:p>
      <text:p text:style-name="P11">a) Garantizar el derecho de las infancias al juego como un medio para la constitución <text:s/>de su subjetividad, su crecimiento y desarrollo.</text:p>
      <text:p text:style-name="P11"><text:soft-page-break/>b) Instalar el juego como práctica cotidiana dentro del aula y como una herramienta indispensable para la construcción de aprendizajes significativos por parte de todos los niños y niñas.</text:p>
      <text:p text:style-name="P11">c) Resignificar el tiempo y espacio del formato escolar de los niveles Inicial y Primario, a partir de la conformación de ambientes lúdicos de aprendizaje.</text:p>
      <text:p text:style-name="P12">d) Favorecer la articulación del Nivel Inicial y del Nivel Primario teniendo como eje orientador al juego.</text:p>
      <text:p text:style-name="P12"/>
      <text:p text:style-name="P9"><text:span text:style-name="T2">Artículo 6</text:span><text:span text:style-name="T1">: La autoridad de aplicación de la presente ley es el Ministerio de Educación. Sus funciones son: </text:span></text:p>
      <text:p text:style-name="P7">a) <text:s/>Desarrollar la formación docente en pedagogía lúdica dispuesta en el artículo 1 de <text:s/>la presente ley en diversas jornadas de capacitación, a cargo de especialistas en la temática, en la forma que indique la reglamentación.</text:p>
      <text:p text:style-name="P7">b) Realizar una implementación <text:s/>progresiva, permanente y sistemática, con el objetivo de garantizar la inclusión de todos los destinatarios según lo dispuesto en el artículo 2 de la presente Ley.</text:p>
      <text:p text:style-name="P7">c) Revisar los aspectos relacionados con el espacio del formato escolar, principalmente en lo que refiere al aula y a la distribución del mobiliario de la misma, con la finalidad de alcanzar el objetivo definido en el artículo 5 inciso c de la presente Ley.</text:p>
      <text:p text:style-name="P7">d) Analizar la posibilidad de incorporar la pedagogía lúdica a los planes de estudio de los Institutos de Formación Docente tanto de gestión estatal como de gestión privada, así como de extender la formación a docentes de niveles no contemplados en el artículo 2 de la presente Ley.</text:p>
      <text:p text:style-name="P9"><text:span text:style-name="T2">Artículo 7</text:span><text:span text:style-name="T1">: Los gastos que demande la ejecución de la presente ley <text:s/>serán imputados a la partida presupuestaria del ejercicio fiscal del año correspondiente. </text:span></text:p>
      <text:p text:style-name="P9"><text:soft-page-break/><text:span text:style-name="T2">Artículo 8:</text:span><text:span text:style-name="T1"> </text:span><text:span text:style-name="T5">Comuníquese al Poder Ejecutivo.</text:span></text:p>
      <text:p text:style-name="P8">SALA DE LA COMISIÓN, <text:s/><text:span text:style-name="T21">17 de agosto de 2017</text:span></text:p>
      <text:p text:style-name="P15"/>
      <text:p text:style-name="P14"><text:span text:style-name="T18">FIRMANTES</text:span><text:span text:style-name="T19">: GALDEANO – MAS VARELA – </text:span><text:span text:style-name="T20"><text:s/></text:span><text:span text:style-name="T19"><text:s/>BENAS – BLANCO – PALO OLIVER – <text:s/>CAVALLERO – <text:s/></text:span></text:p>
      <text:p text:style-name="P8"/>
      <text:p text:style-name="P8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ohit Hindi1" svg:font-family="'Lohit Hindi', 'MS Mincho'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Ubuntu" svg:font-family="Ubuntu, 'Swis721 WGL4 BT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, 'MS Mincho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, 'Swis721 WGL4 BT'" style:font-family-generic="swiss" style:font-pitch="variable" fo:font-size="12pt" fo:language="es" fo:country="ES" style:font-size-asian="12pt" style:font-name-complex="Ubuntu" style:font-family-complex="Ubuntu, 'Swis721 WGL4 BT'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, 'Swis721 WGL4 BT'" style:font-family-generic="swiss" style:font-pitch="variable" fo:font-size="12pt" style:font-size-asian="12pt" style:font-name-complex="Ubuntu" style:font-family-complex="Ubuntu, 'Swis721 WGL4 BT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es" fo:country="A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Symbol" fo:font-family="Symbol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text-underline-style="non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Symbol" fo:font-family="Symbol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8cm" svg:y="-2.226cm" svg:width="8.403cm" svg:height="2.08cm" draw:z-index="2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bloquepsi02</meta:initial-creator>
    <meta:creation-date>2016-05-10T11:37:00</meta:creation-date>
    <dc:date>2017-08-17T12:36:34.812957273</dc:date>
    <meta:print-date>2013-05-10T11:28:00</meta:print-date>
    <meta:editing-cycles>13</meta:editing-cycles>
    <meta:editing-duration>PT36M18S</meta:editing-duration>
    <meta:generator>LibreOffice/5.0.6.2$Linux_x86 LibreOffice_project/00m0$Build-2</meta:generator>
    <meta:document-statistic meta:table-count="0" meta:image-count="1" meta:object-count="0" meta:page-count="3" meta:paragraph-count="24" meta:word-count="578" meta:character-count="3679" meta:non-whitespace-character-count="3099"/>
  </office:meta>
</office:document-meta>
</file>